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svg:stroke-color="#c0c0c0"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c0c0c0" draw:marker-start="Arrow" draw:marker-start-width="0.3cm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svg:stroke-color="#c0c0c0" draw:marker-start="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c0c0c0" draw:marker-start="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ffffcc" draw:fill="solid" draw:fill-color="#ffff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6.35cm" svg:height="3.175cm" svg:x="10.525cm" svg:y="9.89cm">
          <text:p text:style-name="P1">KOH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2" draw:layer="layout" svg:width="5.08cm" svg:height="3.175cm" svg:x="4.81cm" svg:y="3.54cm">
          <text:p text:style-name="P1"><text:span text:style-name="T1">Obrada</text:span></text:p>
          <text:p text:style-name="P1"><text:span text:style-name="T1">primjeraka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5.08cm" svg:height="3.175cm" svg:x="11.16cm" svg:y="3.54cm">
          <text:p text:style-name="P1"><text:span text:style-name="T1">Signaturne</text:span></text:p>
          <text:p text:style-name="P1"><text:span text:style-name="T1"><text:s/></text:span><text:span text:style-name="T1">Naljepnice</text:span></text:p>
          <text:p text:style-name="P1"><text:span text:style-name="T2">Zebra barcode</text:span></text:p>
          <text:p text:style-name="P1"><text:span text:style-name="T2">Print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id="id4" draw:layer="layout" svg:width="5.08cm" svg:height="3.175cm" svg:x="17.51cm" svg:y="3.54cm">
          <text:p text:style-name="P1"><text:span text:style-name="T1">Selfcheck</text:span></text:p>
          <text:p text:style-name="P1"><text:span text:style-name="T2">3M RFI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8" draw:layer="layout" svg:width="5.08cm" svg:height="3.175cm" svg:x="4.81cm" svg:y="15.605cm">
          <text:p text:style-name="P1"><text:span text:style-name="T1">Korisnički</text:span></text:p>
          <text:p text:style-name="P1"><text:span text:style-name="T1">Računi</text:span></text:p>
          <text:p text:style-name="P1"><text:span text:style-name="T2">AAI@EduH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5" draw:layer="layout" svg:width="5.08cm" svg:height="3.175cm" svg:x="17.51cm" svg:y="15.605cm">
          <text:p text:style-name="P1"><text:span text:style-name="T2">Kopiranje</text:span></text:p>
          <text:p text:style-name="P1"><text:span text:style-name="T2">Skeniranje</text:span></text:p>
          <text:p text:style-name="P1"><text:span text:style-name="T2">Printanje</text:span></text:p>
          <text:p text:style-name="P1"><text:span text:style-name="T1">Xerox SafeQ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1.454cm" svg:y1="10.354cm" svg:x2="7.35cm" svg:y2="6.715cm" draw:start-shape="id1" draw:start-glue-point="5" draw:end-shape="id2" draw:end-glue-point="2" svg:d="m11454 10354-4104-3639">
          <text:p text:style-name="P1">Web</text:p>
        </draw:connector>
        <draw:connector draw:style-name="gr3" draw:text-style-name="P1" draw:layer="layout" draw:type="line" svg:x1="13.699cm" svg:y1="9.89cm" svg:x2="13.7cm" svg:y2="6.715cm" draw:start-shape="id1" draw:start-glue-point="4" draw:end-shape="id3" draw:end-glue-point="2" svg:d="m13699 9890 1-3175">
          <text:p text:style-name="P1">ODBC</text:p>
        </draw:connector>
        <draw:connector draw:style-name="gr3" draw:text-style-name="P1" draw:layer="layout" draw:type="line" svg:x1="20.05cm" svg:y1="6.715cm" svg:x2="15.944cm" svg:y2="10.354cm" draw:start-shape="id4" draw:start-glue-point="2" draw:end-shape="id1" draw:end-glue-point="11" svg:d="m20050 6715-4106 3639">
          <text:p text:style-name="P1">SIP2</text:p>
        </draw:connector>
        <draw:connector draw:style-name="gr4" draw:text-style-name="P1" draw:layer="layout" draw:type="line" svg:x1="20.05cm" svg:y1="15.605cm" svg:x2="15.944cm" svg:y2="12.598cm" draw:start-shape="id5" draw:start-glue-point="0" draw:end-shape="id1" draw:end-glue-point="9" svg:d="m20050 15605-4106-3007">
          <text:p text:style-name="P1">LDAP</text:p>
        </draw:connector>
        <draw:custom-shape draw:style-name="gr5" draw:text-style-name="P2" draw:id="id6" draw:layer="layout" svg:width="5.08cm" svg:height="3.175cm" svg:x="10.525cm" svg:y="15.605cm">
          <text:p text:style-name="P1"><text:span text:style-name="T1">Evidencija</text:span></text:p>
          <text:p text:style-name="P1"><text:span text:style-name="T1">Studenata</text:span></text:p>
          <text:p text:style-name="P1"><text:span text:style-name="T2">*.csv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s" svg:x1="13.065cm" svg:y1="15.605cm" svg:x2="9.402cm" svg:y2="14.101cm" draw:start-shape="id6" draw:start-glue-point="0" draw:end-shape="id7" draw:end-glue-point="0" svg:d="m13065 15605v-501l-886-1003h-2777">
          <text:p/>
        </draw:connector>
        <draw:connector draw:style-name="gr7" draw:text-style-name="P1" draw:id="id7" draw:layer="layout" draw:type="line" svg:x1="7.35cm" svg:y1="15.605cm" svg:x2="11.454cm" svg:y2="12.598cm" draw:start-shape="id8" draw:start-glue-point="0" draw:end-shape="id1" draw:end-glue-point="7" svg:d="m7350 15605 4104-3007">
          <text:p text:style-name="P1">LDAP</text:p>
        </draw:connector>
      </draw:page>
      <draw:page draw:name="page2" draw:style-name="dp1" draw:master-page-name="Default">
        <draw:custom-shape draw:style-name="gr8" draw:text-style-name="P1" draw:layer="layout" svg:width="24.765cm" svg:height="12.7cm" svg:x="4.81cm" svg:y="6.715cm">
          <text:p text:style-name="P1">Informacijski sustav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8.255cm" svg:height="6.35cm" svg:x="13.065cm" svg:y="10.525cm">
          <text:p text:style-name="P1">softv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5.08cm" svg:height="2.54cm" svg:x="10.525cm" svg:y="12.43cm">
          <text:p text:style-name="P1">Otvoreni</text:p>
          <text:p text:style-name="P1">kod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5.08cm" svg:height="2.54cm" svg:x="19.28cm" svg:y="12.43cm">
          <text:p text:style-name="P1">Komercijalni</text:p>
          <text:p text:style-name="P1">softver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2.41cm" fo:page-height="22.9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03T09:11:31</meta:creation-date>
    <dc:date>2009-04-04T14:35:50</dc:date>
    <meta:editing-duration>PT00H32M02S</meta:editing-duration>
    <meta:editing-cycles>11</meta:editing-cycles>
    <meta:generator>OpenOffice.org/3.0$Linux OpenOffice.org_project/300m15$Build-9379</meta:gener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